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Cm <text:s text:c="5"/>[Refrain]</text:p>
      <text:p><text:s text:c="41"/>Gm Gm Bbm C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G F G F x3) - G F F <text:s text:c="12"/>(x4)</text:p>
      <text:p>Et les branleurs <text:span text:style-name="Measure_20__23_2">traînent</text:span> dans la ru<text:span text:style-name="Measure_20__23_1">e</text:span> <text:s text:c="8"/>Cm-D#&gt;F</text:p>
      <text:p>Et ils envoient ça aux <text:span text:style-name="Measure_20__23_2">é</text:span>toiles perdue<text:span text:style-name="Measure_20__23_1">s</text:span> <text:s text:c="7"/>Cm-D#&gt;F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